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43.50pt" fo:text-indent="0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132.00pt"/>
          <style:tab-stop style:position="279.75pt"/>
        </style:tab-stops>
      </style:paragraph-properties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Hinweise zur Anmeldung</text:span></text:p>
      <text:p text:style-name="P1"><text:span text:style-name="T3"/></text:p>
      <text:p text:style-name="P1"><text:span text:style-name="T3"/></text:p>
      <text:p text:style-name="P1"><text:span text:style-name="T4">Liebe Schulsanitäterinnen, liebe Schulsanitäter,</text:span></text:p>
      <text:p text:style-name="P1"><text:span text:style-name="T4">liebe Eltern und Erziehungsberechtigte,</text:span></text:p>
      <text:p text:style-name="P1"><text:span text:style-name="T5"/></text:p>
      <text:p text:style-name="P1"><text:span text:style-name="T6">wir freuen uns, den Schulsanitäterinnen und Schulsanitätern wieder ein Fortbildungs- und Dankeschönwochenende anbieten zu können. </text:span></text:p>
      <text:p text:style-name="P1"><text:span text:style-name="T7"/></text:p>
      <text:p text:style-name="P1"><text:span text:style-name="T8">Bitte melden Sie den Teilnahmewunsch bis 20. April 2018 auf dem Postweg mit dem Anmeldeformular an. Wichtig sind für für die Planung im Vorfeld folgende Informationen:</text:span></text:p>
      <text:list text:style-name="L2">
        <text:list-item>
          <text:p text:style-name="P2"><text:span text:style-name="T8">Wer möchte teilnehmen und wie können wir in Kontakt treten?</text:span></text:p>
        </text:list-item>
        <text:list-item>
          <text:p text:style-name="P2"><text:span text:style-name="T8">Kostform und mögliche Nahrungsmittelunverträglichkeiten</text:span></text:p>
        </text:list-item>
        <text:list-item>
          <text:p text:style-name="P2"><text:span text:style-name="T8">Allergien (z.B. Latex, Schmink-Materialien)</text:span></text:p>
        </text:list-item>
      </text:list>
      <text:p text:style-name="P3"><text:span text:style-name="T9"/></text:p>
      <text:p text:style-name="P3"><text:span text:style-name="T9"/></text:p>
      <text:p text:style-name="P3"><text:span text:style-name="T10">Die Anmeldung (Notfalldatenblatt) bitte per Post an folgende Adresse senden:</text:span></text:p>
      <text:p text:style-name="P3"><text:span text:style-name="T11"/></text:p>
      <text:p text:style-name="P3"><text:span text:style-name="T12">Mona Herdter</text:span></text:p>
      <text:p text:style-name="P3"><text:span text:style-name="T12">Rilkestraße 8</text:span></text:p>
      <text:p text:style-name="P3"><text:span text:style-name="T12">73728 Esslingen</text:span></text:p>
      <text:p text:style-name="P3"><text:span text:style-name="T13"/></text:p>
      <text:p text:style-name="P3"><text:span text:style-name="T13"/></text:p>
      <text:p text:style-name="P3"><text:span text:style-name="T14">Bitte wenden Sie sich bei Fragen oder Anregungen an:</text:span></text:p>
      <text:p text:style-name="P3"><text:span text:style-name="T15"/></text:p>
      <text:p text:style-name="P4"><text:a xlink:href="mailto:sancamp@bergwacht-esslingen.de"><text:span text:style-name="T17">sancamp@bergwacht-esslingen.de</text:span></text:a><text:span text:style-name="T18"/></text:p>
      <text:p text:style-name="P4"><text:span text:style-name="T18"/></text:p>
      <text:p text:style-name="P5"><text:span text:style-name="T18"/></text:p>
      <text:p text:style-name="P5"><text:span text:style-name="T19">Wie geht es nach der Anmeldung weiter?</text:span></text:p>
      <text:list text:style-name="L6">
        <text:list-item>
          <text:p text:style-name="P6"><text:span text:style-name="T19">Wir bestätigen den Eingang der Anmeldung innerhalb 48 Stunden per E-Mail und<text:s text:c="9"/></text:span></text:p>
        </text:list-item>
      </text:list>
      <text:p text:style-name="P7"><text:span text:style-name="T19"><text:s text:c="6"/>senden ihnen die Zahlungsmodalitäten zu.</text:span></text:p>
      <text:list text:style-name="L8">
        <text:list-item>
          <text:p text:style-name="P8"><text:span text:style-name="T19">Mit dem Eingang des Teilnahmebeitrags ist die Teilnahme gesichert</text:span></text:p>
        </text:list-item>
        <text:list-item>
          <text:p text:style-name="P8"><text:span text:style-name="T19">Änderungen und Ergänzungen dokumentieren wir auf unserer Website unter<text:s/></text:span><text:a xlink:href="http://www.bergwacht-esslingen.de/sancamp"><text:span text:style-name="T21">www.bergwacht-esslingen.de/sancamp</text:span></text:a><text:span text:style-name="T22"/></text:p>
        </text:list-item>
      </text:list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3">Wir freuen uns auf ein gelungenes gemeinsames Wochenende!</text:span></text:p>
      <text:p text:style-name="P9"><text:span text:style-name="T24"/></text:p>
      <text:p text:style-name="P9"><text:span text:style-name="T24"/></text:p>
      <text:p text:style-name="P10"><text:span text:style-name="T25">Bergwacht <text:tab/>DRK Jugendrotzkreuz<text:tab/></text:span></text:p>
      <text:p text:style-name="P10"><text:span text:style-name="T25">Esslingen<text:tab/>Esslingen und Zell<text:tab/></text:span></text:p>
      <text:p text:style-name="P11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